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Pictures/100002010000016F0000006EBC877A29EC868848.png" manifest:media-type="image/png"/>
  <manifest:file-entry manifest:full-path="Object 1/Pictures/10000201000001390000007EB7F024DE31008239.png" manifest:media-type="image/png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ggetto1" text:anchor-type="paragraph" svg:width="21.696cm" svg:height="12.197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4T15:12:59.745000000</meta:creation-date>
    <dc:date>2021-06-14T15:14:46.526000000</dc:date>
    <meta:editing-duration>PT1M46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5.3.6.1$Windows_x86 LibreOffice_project/686f202eff87ef707079aeb7f485847613344eb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mm"/>
    </style:style>
    <style:style style:name="co2" style:family="table-column">
      <style:table-column-properties fo:break-before="auto" style:column-width="30.74mm"/>
    </style:style>
    <style:style style:name="co3" style:family="table-column">
      <style:table-column-properties fo:break-before="auto" style:column-width="54.8mm"/>
    </style:style>
    <style:style style:name="co4" style:family="table-column">
      <style:table-column-properties fo:break-before="auto" style:column-width="65.42mm"/>
    </style:style>
    <style:style style:name="co5" style:family="table-column">
      <style:table-column-properties fo:break-before="auto" style:column-width="57.8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8.26mm" fo:break-before="auto" style:use-optimal-row-height="false"/>
    </style:style>
    <style:style style:name="ro2" style:family="table-row">
      <style:table-row-properties style:row-height="42.6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row table:style-name="ro1">
          <table:table-cell table:style-name="ce1" table:number-columns-spanned="2" table:number-rows-spanned="1">
            <draw:frame table:end-cell-address="Foglio1.C1" table:end-x="0.91mm" table:end-y="16.4mm" draw:z-index="1" draw:name="Immagine 2" draw:style-name="gr1" draw:text-style-name="P1" svg:width="38.07mm" svg:height="14.55mm" svg:x="1.68mm" svg:y="1.85mm">
              <draw:image xlink:href="Pictures/10000201000001390000007EB7F024DE31008239.png" xlink:type="simple" xlink:show="embed" xlink:actuate="onLoad">
                <text:p/>
              </draw:image>
            </draw:frame>
          </table:table-cell>
          <table:covered-table-cell table:style-name="ce6"/>
          <table:table-cell table:style-name="ce18" office:value-type="string" calcext:value-type="string" table:number-columns-spanned="2" table:number-rows-spanned="1">
            <text:p>PIAZZA MAGGIORE</text:p>
          </table:table-cell>
          <table:covered-table-cell table:style-name="ce18"/>
          <table:table-cell table:style-name="ce10">
            <draw:frame table:end-cell-address="Foglio1.E1" table:end-x="53.7mm" table:end-y="15.9mm" draw:z-index="0" draw:name="Immagine 1" draw:style-name="gr1" draw:text-style-name="P1" svg:width="44.76mm" svg:height="12.69mm" svg:x="8.96mm" svg:y="3.21mm">
              <draw:image xlink:href="Pictures/100002010000016F0000006EBC877A29EC868848.png" xlink:type="simple" xlink:show="embed" xlink:actuate="onLoad">
                <text:p/>
              </draw:image>
            </draw:frame>
          </table:table-cell>
        </table:table-row>
        <table:table-row table:style-name="ro2">
          <table:table-cell table:style-name="ce9" office:value-type="string" calcext:value-type="string" table:number-columns-spanned="5" table:number-rows-spanned="1">
            <text:p>Compila IN STAMPATELLO il modulo inserendo la data del giorno in cui ti recherai in Piazza Maggiore, oltre a cognome, nome e un contatto (email o cellulare) di chi verrà con te. </text:p>
            <text:p>Puoi chiedere fino a 4 posti vicini, autodichiarando di essere congiunti. </text:p>
            <text:p>Presentati in Piazza Maggiore e mettiti in fila dal varco situato a lato schermo, all'angolo con il Palazzo del Podestà. </text:p>
            <text:p>Il posto ti verrà assegnato da una nostra maschera, fino a esaurimento sedute occupabili come da normativa anti-CoVid.</text:p>
          </table:table-cell>
          <table:covered-table-cell table:number-columns-repeated="4" table:style-name="ce9"/>
        </table:table-row>
        <table:table-row table:style-name="ro3">
          <table:table-cell table:style-name="ce3" office:value-type="string" calcext:value-type="string">
            <text:p>N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COGNOME e NOME</text:p>
          </table:table-cell>
          <table:table-cell table:style-name="ce3" office:value-type="string" calcext:value-type="string">
            <text:p>CONTATTO (Email o cellulare)</text:p>
          </table:table-cell>
          <table:table-cell table:style-name="ce3" office:value-type="string" calcext:value-type="string">
            <text:p>POSTO ASSEGNATO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4"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4"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4"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5">
          <table:table-cell table:style-name="ce5" office:value-type="string" calcext:value-type="string" table:number-columns-spanned="5" table:number-rows-spanned="1">
            <text:p>I dati verranno conservati per 14 giorni e trattati per i soli fini dettati dal DPCM delll'11/06/2020 (misure anti-CoVid)</text:p>
          </table:table-cell>
          <table:covered-table-cell table:number-columns-repeated="3" table:style-name="ce8"/>
          <table:covered-table-cell table:style-name="ce11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/>
      <number:text>,</number:text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4">00/00/0000</text:date>, <text:time style:data-style-name="N2" text:time-value="15:14:24.86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